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E00000138F2916AD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Impact1" svg:font-family="Impac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222cm" table:align="left" style:writing-mode="lr-tb"/>
    </style:style>
    <style:style style:name="Таблица1.A" style:family="table-column">
      <style:table-column-properties style:column-width="3.092cm"/>
    </style:style>
    <style:style style:name="Таблица1.B" style:family="table-column">
      <style:table-column-properties style:column-width="10.128cm"/>
    </style:style>
    <style:style style:name="Таблица1.C" style:family="table-column">
      <style:table-column-properties style:column-width="8.232cm"/>
    </style:style>
    <style:style style:name="Таблица1.D" style:family="table-column">
      <style:table-column-properties style:column-width="4.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4.683cm" style:keep-together="true" fo:keep-together="auto"/>
    </style:style>
    <style:style style:name="Таблица1.3" style:family="table-row">
      <style:table-row-properties style:min-row-height="15.328cm" style:keep-together="true" fo:keep-together="auto"/>
    </style:style>
    <style:style style:name="Таблица1.4" style:family="table-row">
      <style:table-row-properties style:min-row-height="18.981cm" style:keep-together="true" fo:keep-together="auto"/>
    </style:style>
    <style:style style:name="Таблица1.6" style:family="table-row">
      <style:table-row-properties style:min-row-height="17.394cm" style:keep-together="true" fo:keep-together="auto"/>
    </style:style>
    <style:style style:name="Таблица1.7" style:family="table-row">
      <style:table-row-properties style:min-row-height="8.59cm" style:keep-together="true" fo:keep-together="auto"/>
    </style:style>
    <style:style style:name="Таблица1.8" style:family="table-row">
      <style:table-row-properties style:min-row-height="2.201cm" style:keep-together="true" fo:keep-together="auto"/>
    </style:style>
    <style:style style:name="Таблица1.9" style:family="table-row">
      <style:table-row-properties style:min-row-height="4.39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2.787cm"/>
        </style:tab-stops>
      </style:paragraph-properties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2.15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Impact" fo:font-size="14pt" style:font-size-asian="14pt" style:font-name-complex="Arial1" style:font-size-complex="14pt"/>
    </style:style>
    <style:style style:name="P17" style:family="paragraph" style:parent-style-name="Standard" style:master-page-name="Standard">
      <style:paragraph-properties style:page-number="auto"/>
      <style:text-properties style:font-name="Arial Black" fo:font-size="48pt" fo:font-weight="bold" style:font-size-asian="48pt" style:font-weight-asian="bold" style:font-size-complex="48pt"/>
    </style:style>
    <style:style style:name="P18" style:family="paragraph">
      <style:paragraph-properties style:writing-mode="lr-tb"/>
      <style:text-properties style:font-name="Impact1" fo:letter-spacing="0.001cm" fo:font-style="normal" fo:font-weight="normal" style:font-name-asian="Impact1" style:font-name-complex="Impact1"/>
    </style:style>
    <style:style style:name="P19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language="none" fo:country="none" style:language-asian="none" style:country-asian="none"/>
    </style:style>
    <style:style style:name="gr1" style:family="graphic">
      <style:graphic-properties draw:stroke="none" draw:fill="bitmap" draw:fill-color="#ffff00" draw:fill-image-name="Bitmape_20_1" style:repeat="stretch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c0c0c0" draw:shadow-opacity="80%" fo:margin-left="0cm" fo:margin-right="0cm" style:run-through="foreground" style:vertical-pos="top" style:vertical-rel="baselin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as-char" draw:z-index="0" draw:style-name="gr1" draw:text-style-name="P18" svg:width="25.388cm" svg:height="15.557cm">
     <text:p text:style-name="P18">ГОДОВОЙ <text:s/>ПЛАН РАБОТЫ</text:p>
     <text:p text:style-name="P18">КОНСУЛЬТАТИВНОГО ПУНКТА МДОУ </text:p>
     <text:p text:style-name="P18"><text:s/>"Детский сад №1 "Золотой ключик"</text:p>
     <text:p text:style-name="P18">на 2011 - 2012 учебный год</text:p>
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</text:p>
      <text:p text:style-name="Standard"/>
      <text:p text:style-name="Standard"/>
      <text:p text:style-name="Standard"><text:soft-page-break/>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МЕСЯЦ</text:p>
          </table:table-cell>
          <table:table-cell table:style-name="Таблица1.A1" office:value-type="string">
            <text:p text:style-name="P1">НАПРАВЛЕНИЕ И ТЕМАТИКА РАБОТЫ</text:p>
          </table:table-cell>
          <table:table-cell table:style-name="Таблица1.A1" office:value-type="string">
            <text:p text:style-name="P1">ОТВЕТСТВЕННЫЕ ЗА ПРОВЕДЕНИЕ</text:p>
          </table:table-cell>
          <table:table-cell table:style-name="Таблица1.D1" office:value-type="string">
            <text:p text:style-name="P1">Сроки проведения</text:p>
          </table:table-cell>
        </table:table-row>
        <table:table-row table:style-name="Таблица1.2">
          <table:table-cell table:style-name="Таблица1.A1" office:value-type="string">
            <text:p text:style-name="P5">СЕНТЯБРЬ</text:p>
          </table:table-cell>
          <table:table-cell table:style-name="Таблица1.A1" office:value-type="string">
            <text:p text:style-name="P9">1. Совещание при заведующей «Об организации предоставления бесплатной услуги по оказанию консультативной психолого – педагогической помощи семьям, воспитывающим детей дошкольного возраста на дому».</text:p>
            <text:p text:style-name="P8"/>
            <text:p text:style-name="P8"/>
            <text:p text:style-name="P8">2. Информирование общественности о работе Консультативного пункта на базе МДОУ.</text:p>
            <text:p text:style-name="P8"/>
            <text:p text:style-name="P8"/>
            <text:p text:style-name="P8">3. Выявление и приглашение на консультативный пункт семей, воспитывающих детей дошкольного возраста на дому.</text:p>
            <text:p text:style-name="P8"/>
            <text:p text:style-name="P8"/>
            <text:p text:style-name="P8"/>
            <text:p text:style-name="P8">4.Разработка и утверждение плана работы консультационного пункта для родителей и детей, воспитывающихся в условиях семьи.</text:p>
          </table:table-cell>
          <table:table-cell table:style-name="Таблица1.A1" office:value-type="string">
            <text:p text:style-name="P13"><draw:line text:anchor-type="char" draw:z-index="1" draw:style-name="gr2" draw:text-style-name="P19" svg:x1="-10.313cm" svg:y1="14.736cm" svg:x2="12.865cm" svg:y2="14.736cm">
        <text:p/>
       </draw:line></text:p>
            <text:p text:style-name="P3">Т.А.Дорофеева заведующая МДОУ.</text:p>
            <text:p text:style-name="P4"/>
            <text:p text:style-name="P3"/>
            <text:p text:style-name="P3"/>
            <text:p text:style-name="P3"/>
            <text:p text:style-name="P3"/>
            <text:p text:style-name="P3">Т.А.Дорофеева заведующая МДОУ.</text:p>
            <text:p text:style-name="P3"/>
            <text:p text:style-name="P3"/>
            <text:p text:style-name="P3">Т.А.Дорофеева заведующая МДОУ</text:p>
            <text:p text:style-name="P4"/>
            <text:p text:style-name="P4"/>
            <text:p text:style-name="P4"/>
            <text:p text:style-name="P3"/>
            <text:p text:style-name="P3"/>
            <text:p text:style-name="P3">Т.А.Дорофеева заведующая МДОУ</text:p>
          </table:table-cell>
          <table:table-cell table:style-name="Таблица1.D1" office:value-type="string">
            <text:p text:style-name="P6"/>
            <text:p text:style-name="P3">10.09.201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5.09. – 20.09.2010</text:p>
            <text:p text:style-name="P3"/>
            <text:p text:style-name="P3"/>
            <text:p text:style-name="P3">Постоянно </text:p>
            <text:p text:style-name="P4"/>
            <text:p text:style-name="P4"/>
            <text:p text:style-name="P3"/>
            <text:p text:style-name="P3"/>
            <text:p text:style-name="P3"/>
            <text:p text:style-name="P3"/>
            <text:p text:style-name="P3">20.09.2010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5"><draw:line text:anchor-type="char" draw:z-index="2" draw:style-name="gr2" draw:text-style-name="P19" svg:x1="-0.191cm" svg:y1="15.222cm" svg:x2="26.162cm" svg:y2="15.222cm">
        <text:p/>
       </draw:line>ОКТЯБРЬ</text:p>
          </table:table-cell>
          <table:table-cell table:style-name="Таблица1.A1" office:value-type="string">
            <text:p text:style-name="P9">1.Круглый стол для родителей:</text:p>
            <text:p text:style-name="P8">- «Ваш ребёнок не говорит»</text:p>
            <text:p text:style-name="P8">- «Эмоциональные проблемы у детей в период адаптации к дошкольному учреждению»</text:p>
            <text:p text:style-name="P8">- «Художественная литература в речевом развитии дошкольников».</text:p>
            <text:p text:style-name="P8">2. Круглый стол для родителей:</text:p>
            <text:p text:style-name="P8">- «Воспитывать личность, обладающую «экоцентрическим сознанием»</text:p>
            <text:p text:style-name="P8">- «Экология детства»</text:p>
            <text:p text:style-name="P8">- «Погуляем, поиграем».</text:p>
            <text:p text:style-name="P8">3.Круглый стол для родителей:</text:p>
            <text:p text:style-name="P8">- «Движение-здоровье»</text:p>
            <text:p text:style-name="P8">- «Надёжные помощники – гигиена и спорт»</text:p>
            <text:p text:style-name="P8">- «Движение и музыка»</text:p>
            <text:p text:style-name="P8">4.Семинар- практикум для родителей:</text:p>
            <text:p text:style-name="P8">- «Особенности развития детского восприятия и творчества»</text:p>
            <text:p text:style-name="P8">- «Художественные игры и занятия с природным материалом»</text:p>
            <text:p text:style-name="P8">- «Мир природы и детское творчество».</text:p>
            <text:p text:style-name="P8">5. Индивидуальная работа по запросу родителей.</text:p>
            <text:p text:style-name="P8">6. Подготовка электронного варианта материалов консультативного пункта.</text:p>
          </table:table-cell>
          <table:table-cell table:style-name="Таблица1.A1" office:value-type="string">
            <text:p text:style-name="P5"/>
            <text:p text:style-name="P3">Остроухова Н.В.</text:p>
            <text:p text:style-name="P4"/>
            <text:p text:style-name="P3">Черномырдина Г.М.</text:p>
            <text:p text:style-name="P4"/>
            <text:p text:style-name="P3">Казьмина Ю.В.</text:p>
            <text:p text:style-name="P4"/>
            <text:p text:style-name="P4"/>
            <text:p text:style-name="P3">Косых М.В.</text:p>
            <text:p text:style-name="P3"/>
            <text:p text:style-name="P3">Попова Л.В.</text:p>
            <text:p text:style-name="P3">Еремина Г.В.</text:p>
            <text:p text:style-name="P3"/>
            <text:p text:style-name="P3">Дорофеева Л.П.</text:p>
            <text:p text:style-name="P3">Рязанцева В.Н.</text:p>
            <text:p text:style-name="P3">Васильева О.В.</text:p>
            <text:p text:style-name="P4"/>
            <text:p text:style-name="P3">Самошина Н.А.</text:p>
            <text:p text:style-name="P3"/>
            <text:p text:style-name="P3">Казьмина Ю.В.</text:p>
            <text:p text:style-name="P3">Коростелева Т.И.</text:p>
            <text:p text:style-name="P3"/>
            <text:p text:style-name="P3">Педагоги МДОУ</text:p>
            <text:p text:style-name="P3"/>
            <text:p text:style-name="P3">Каширина С.М.</text:p>
          </table:table-cell>
          <table:table-cell table:style-name="Таблица1.D1" office:value-type="string">
            <text:p text:style-name="P5"/>
            <text:p text:style-name="P3">07.10.2010</text:p>
            <text:p text:style-name="P4"/>
            <text:p text:style-name="P4"/>
            <text:p text:style-name="P4"/>
            <text:p text:style-name="P4"/>
            <text:p text:style-name="P3"/>
            <text:p text:style-name="P3"/>
            <text:p text:style-name="P3">14.10.2010</text:p>
            <text:p text:style-name="P3"/>
            <text:p text:style-name="P3"/>
            <text:p text:style-name="P3">21.10.2010</text:p>
            <text:p text:style-name="P3"/>
            <text:p text:style-name="P3"/>
            <text:p text:style-name="P3"/>
            <text:p text:style-name="P3"/>
            <text:p text:style-name="P3">28.10.2010</text:p>
            <text:p text:style-name="P3"/>
            <text:p text:style-name="P3"/>
            <text:p text:style-name="P3"/>
            <text:p text:style-name="P3"/>
            <text:p text:style-name="P3"/>
            <text:p text:style-name="P3">Постоянно </text:p>
            <text:p text:style-name="P3"/>
            <text:p text:style-name="P3">Постоянно 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5">ДЕКАБРЬ</text:p>
          </table:table-cell>
          <table:table-cell table:style-name="Таблица1.A1" office:value-type="string">
            <text:p text:style-name="P9"/>
            <text:p text:style-name="P8">1. Круглый стол для родителей:</text:p>
            <text:p text:style-name="P8"/>
            <text:p text:style-name="P8">- «Дорогами сказок»</text:p>
            <text:p text:style-name="P8"/>
            <text:p text:style-name="P8">- «Использование текстов художественной литературы в речевом развитии дошкольников».</text:p>
            <text:p text:style-name="P8"/>
            <text:p text:style-name="P8">- «Маленькая дверь в большой мир загадок».</text:p>
            <text:p text:style-name="P8"/>
            <text:p text:style-name="P8">2. Индивидуальная работа по запросу родителей.</text:p>
            <text:p text:style-name="P8"/>
            <text:p text:style-name="P8">3. Подготовка электронного варианта материалов консультационного пункта.</text:p>
          </table:table-cell>
          <table:table-cell table:style-name="Таблица1.A1" office:value-type="string">
            <text:p text:style-name="P5"/>
            <text:p text:style-name="P3"/>
            <text:p text:style-name="P3"/>
            <text:p text:style-name="P3">Коростелева Т.И.</text:p>
            <text:p text:style-name="P3"/>
            <text:p text:style-name="P3">Присекина Н.И.</text:p>
            <text:p text:style-name="P4"/>
            <text:p text:style-name="P4"/>
            <text:p text:style-name="P4"/>
            <text:p text:style-name="P3">Еремина Г.В.</text:p>
            <text:p text:style-name="P3"/>
            <text:p text:style-name="P3">Педагоги МДОУ</text:p>
            <text:p text:style-name="P3"/>
            <text:p text:style-name="P3"/>
            <text:p text:style-name="P3">Каширина С.М.</text:p>
          </table:table-cell>
          <table:table-cell table:style-name="Таблица1.D1" office:value-type="string">
            <text:p text:style-name="P5"/>
            <text:p text:style-name="P3">02.12.201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Постоянно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5"/>
            <text:p text:style-name="P4">ЯНВАРЬ</text:p>
          </table:table-cell>
          <table:table-cell table:style-name="Таблица1.A1" office:value-type="string">
            <text:p text:style-name="P14"/>
            <text:p text:style-name="P7"/>
            <text:p text:style-name="P10">1. Анкетирование родителей микрорайона «Выявление запросов и ожиданий».</text:p>
            <text:p text:style-name="P10"/>
            <text:p text:style-name="P10">2. Круглый стол для родителей: «Воспитание игрой».</text:p>
            <text:p text:style-name="P10"/>
            <text:p text:style-name="P10">- «Роль игры в формировании звукопроизношения ребёнка»;</text:p>
            <text:p text:style-name="P10"/>
            <text:p text:style-name="P10">- «Использование игровых макетов для развития детей дошкольного возраста»;</text:p>
            <text:p text:style-name="P10"/>
            <text:p text:style-name="P10">- «Пальчиковые игры»;</text:p>
            <text:p text:style-name="P10"/>
            <text:p text:style-name="P10">- «Знакомство с играми, способствующими становлению у детей межличностного общения <text:s/>со сверстниками».</text:p>
            <text:p text:style-name="P10"/>
            <text:p text:style-name="P10">4. Индивидуальная работа по запросу родителей.</text:p>
            <text:p text:style-name="P8"/>
            <text:p text:style-name="Standard"><text:span text:style-name="T1">5. Подготовка электронного варианта материалов консультативного пункта.</text:span></text:p>
            <text:p text:style-name="P8"/>
          </table:table-cell>
          <table:table-cell table:style-name="Таблица1.A1" office:value-type="string">
            <text:p text:style-name="P5"/>
            <text:p text:style-name="P4"/>
            <text:p text:style-name="P3">Педагоги МДОУ</text:p>
            <text:p text:style-name="P3"/>
            <text:p text:style-name="P3"/>
            <text:p text:style-name="P3"/>
            <text:p text:style-name="P3"><text:s text:c="21"/></text:p>
            <text:p text:style-name="P3"/>
            <text:p text:style-name="P3"/>
            <text:p text:style-name="P3">Черномырдина Г.М.</text:p>
            <text:p text:style-name="P3"/>
            <text:p text:style-name="P3">Косых М.В.</text:p>
            <text:p text:style-name="P3"/>
            <text:p text:style-name="P3"/>
            <text:p text:style-name="P3">Попова Л.В.</text:p>
            <text:p text:style-name="P3"/>
            <text:p text:style-name="P3"/>
            <text:p text:style-name="P3">Андреева О.В.</text:p>
            <text:p text:style-name="P3"/>
            <text:p text:style-name="P3"/>
            <text:p text:style-name="P3">Педагоги МДОУ</text:p>
            <text:p text:style-name="P3"/>
            <text:p text:style-name="P3"><text:s text:c="23"/></text:p>
            <text:p text:style-name="P3">Каширина С.М.</text:p>
            <text:p text:style-name="P3"><text:s text:c="11"/></text:p>
          </table:table-cell>
          <table:table-cell table:style-name="Таблица1.D1" office:value-type="string">
            <text:p text:style-name="P6"/>
            <text:p text:style-name="P3"/>
            <text:p text:style-name="P3">3-я неделя месяца</text:p>
            <text:p text:style-name="P3"/>
            <text:p text:style-name="P3"/>
            <text:p text:style-name="P3">27.01.2011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Постоянно</text:p>
            <text:p text:style-name="P3"/>
            <text:p text:style-name="P3"/>
            <text:p text:style-name="P3">Постоянно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5"/>
            <text:p text:style-name="P3">ФЕВРАЛЬ</text:p>
          </table:table-cell>
          <table:table-cell table:style-name="Таблица1.A1" office:value-type="string">
            <text:p text:style-name="P9"/>
            <text:p text:style-name="P8">1.Подборка, оформление <text:s text:c="2"/>и организация распространения <text:s/>информационных <text:s/>материалов <text:s/>для родителей <text:s/>по теме:</text:p>
            <text:p text:style-name="P8">«Психологическая готовность ребенка к школе»</text:p>
            <text:p text:style-name="P8"/>
            <text:p text:style-name="P8">2.Прием родителей по записи</text:p>
            <text:p text:style-name="P8"/>
            <text:p text:style-name="P8">3.Проведение <text:s/>тематических консультаций <text:s text:c="4"/>( по индивидуальным <text:s/>планам специалистов)</text:p>
            <text:p text:style-name="P8"/>
            <text:p text:style-name="P8">4.Организация выставки «Подарки близким и друзьям в праздничные <text:s/>дни»</text:p>
            <text:p text:style-name="P8"/>
            <text:p text:style-name="P8">5. Подготовка электронного варианта материалов консультативного пункта. </text:p>
            <text:p text:style-name="P8"/>
            <text:p text:style-name="P8"/>
          </table:table-cell>
          <table:table-cell table:style-name="Таблица1.A1" office:value-type="string">
            <text:p text:style-name="P5"/>
            <text:p text:style-name="P4">Педагог-психолог Андреева О.В.</text:p>
            <text:p text:style-name="P4"/>
            <text:p text:style-name="P4"/>
            <text:p text:style-name="P4"/>
            <text:p text:style-name="P4"/>
            <text:p text:style-name="P3"><text:s/></text:p>
            <text:p text:style-name="P3"><text:s/>Педагоги МДОУ </text:p>
            <text:p text:style-name="P3"/>
            <text:p text:style-name="P3"/>
            <text:p text:style-name="P3"/>
            <text:p text:style-name="P3"/>
            <text:p text:style-name="P3"/>
            <text:p text:style-name="P3"><text:s text:c="3"/></text:p>
            <text:p text:style-name="P3"/>
            <text:p text:style-name="P3"/>
            <text:p text:style-name="P3">Каширина С.М</text:p>
            <text:p text:style-name="P3"><text:s text:c="19"/></text:p>
          </table:table-cell>
          <table:table-cell table:style-name="Таблица1.D1" office:value-type="string">
            <text:p text:style-name="P5"/>
            <text:p text:style-name="P4">1-я неделя месяца</text:p>
            <text:p text:style-name="P4"/>
            <text:p text:style-name="P4"/>
            <text:p text:style-name="P4"/>
            <text:p text:style-name="P3"/>
            <text:p text:style-name="P4"/>
            <text:p text:style-name="P4">В течение месяца</text:p>
            <text:p text:style-name="P4"/>
            <text:p text:style-name="P4"/>
            <text:p text:style-name="P4"/>
            <text:p text:style-name="P4"/>
            <text:p text:style-name="P4"/>
            <text:p text:style-name="P3"/>
            <text:p text:style-name="P3"/>
            <text:p text:style-name="P3"/>
            <text:p text:style-name="P3">Постоянно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5">МАРТ</text:p>
          </table:table-cell>
          <table:table-cell table:style-name="Таблица1.A1" office:value-type="string">
            <text:p text:style-name="P9">1.Информационный <text:s/>стенд для родителей </text:p>
            <text:p text:style-name="P8">«Общение взрослых и детей»</text:p>
            <text:p text:style-name="P8"/>
            <text:p text:style-name="P8">2.Прием родителей по записи</text:p>
            <text:p text:style-name="P8"/>
            <text:p text:style-name="P8">3.Проведение <text:s/>тематических консультаций </text:p>
            <text:p text:style-name="P8">( по индивидуальным <text:s/>планам специалистов)</text:p>
            <text:p text:style-name="P8"/>
            <text:p text:style-name="P8">4.Семинар-практикум «Стили семейных отношений и эмоциональное самочувствие ребёнка»</text:p>
            <text:p text:style-name="P8"/>
            <text:p text:style-name="P8">5. <text:s/>Подготовка электронного варианта материалов консультативного пункта.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/>
          </table:table-cell>
          <table:table-cell table:style-name="Таблица1.A1" office:value-type="string">
            <text:p text:style-name="P6">Педагог-психолог Андреева О.В.</text:p>
            <text:p text:style-name="P4"/>
            <text:p text:style-name="P3"/>
            <text:p text:style-name="P3"/>
            <text:p text:style-name="P3"/>
            <text:p text:style-name="P3">По графику педагоги МДОУ</text:p>
            <text:p text:style-name="P3"/>
            <text:p text:style-name="P3"/>
            <text:p text:style-name="P3">Присекина Н.И.</text:p>
            <text:p text:style-name="P3"/>
            <text:p text:style-name="P3"/>
            <text:p text:style-name="P3"/>
            <text:p text:style-name="P3">Каширина С.М.</text:p>
            <text:p text:style-name="P3"><text:s text:c="11"/></text:p>
          </table:table-cell>
          <table:table-cell table:style-name="Таблица1.D1" office:value-type="string">
            <text:p text:style-name="P5">2-я неделя месяца</text:p>
            <text:p text:style-name="P4"/>
            <text:p text:style-name="P4"/>
            <text:p text:style-name="P4"/>
            <text:p text:style-name="P4"/>
            <text:p text:style-name="P3">В течение месяца</text:p>
            <text:p text:style-name="P4"/>
            <text:p text:style-name="P3"/>
            <text:p text:style-name="P3">24.03.2011</text:p>
            <text:p text:style-name="P4"/>
            <text:p text:style-name="P4"/>
            <text:p text:style-name="P3"/>
            <text:p text:style-name="P3">Постоянно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5">АПРЕЛЬ</text:p>
          </table:table-cell>
          <table:table-cell table:style-name="Таблица1.A1" office:value-type="string">
            <text:p text:style-name="P11">1. Методическая гостиная для родителей: «В школу с радостью».</text:p>
            <text:p text:style-name="P10"/>
            <text:p text:style-name="P10">- «Обучение с развлечением»;</text:p>
            <text:p text:style-name="P10"/>
            <text:p text:style-name="P10">- «Речевая активность детей 6-7 лет»;</text:p>
            <text:p text:style-name="P10"/>
            <text:p text:style-name="P10">- «Психологическая готовность к школе»;</text:p>
            <text:p text:style-name="P10"/>
            <text:p text:style-name="P10">- «Старший дошкольный возраст: диагностика уровня умственного развития».</text:p>
            <text:p text:style-name="P10"/>
            <text:p text:style-name="P10">2. Индивидуальная работа по запросу родителей.</text:p>
            <text:p text:style-name="P10"/>
            <text:p text:style-name="P10">3. Подготовка электронного варианта материалов консультативного пункта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P3">Ерёмина Г.В.</text:p>
            <text:p text:style-name="P3"/>
            <text:p text:style-name="P3">Анохина Р.Ф.</text:p>
            <text:p text:style-name="P3"/>
            <text:p text:style-name="P3">Андреева О.В.</text:p>
            <text:p text:style-name="P3"/>
            <text:p text:style-name="P3">Казьмина Ю.В.</text:p>
            <text:p text:style-name="P3"/>
            <text:p text:style-name="P3"/>
            <text:p text:style-name="P3">Педагоги МДОУ</text:p>
            <text:p text:style-name="P3"/>
            <text:p text:style-name="P3"/>
            <text:p text:style-name="P3">Каширина С.М.</text:p>
            <text:p text:style-name="P3"/>
            <text:p text:style-name="P3"/>
            <text:p text:style-name="P4"/>
            <text:p text:style-name="P3"/>
            <text:p text:style-name="P3"/>
          </table:table-cell>
          <table:table-cell table:style-name="Таблица1.D1" office:value-type="string">
            <text:p text:style-name="P6"/>
            <text:p text:style-name="P3"/>
            <text:p text:style-name="P3"/>
            <text:p text:style-name="P3">07.04.2011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Постоянно</text:p>
            <text:p text:style-name="P3"/>
            <text:p text:style-name="P3"/>
            <text:p text:style-name="P3">Постоянно</text:p>
            <text:p text:style-name="P3"/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5"/>
            <text:p text:style-name="P4">МАЙ</text:p>
          </table:table-cell>
          <table:table-cell table:style-name="Таблица1.A1" office:value-type="string">
            <text:p text:style-name="P9"/>
            <text:p text:style-name="P8">1.Проведение <text:s/>тематических консультаций </text:p>
            <text:p text:style-name="P8"><text:s/>( по индивидуальным <text:s/>планам специалистов)</text:p>
            <text:p text:style-name="P8"/>
            <text:p text:style-name="P8"/>
            <text:p text:style-name="P8"/>
            <text:p text:style-name="P8">2. Совещание при заведующей «Об итогах работы консультативного пункта психолого-педагогической помощи семьям, воспитывающим детей дошкольного возраста на дому».</text:p>
            <text:p text:style-name="P8">3.Составление перспективных <text:s/>планов на новый учебный год.</text:p>
            <text:p text:style-name="P8"/>
            <text:p text:style-name="P8"/>
            <text:p text:style-name="P8"/>
            <text:p text:style-name="P8"/>
            <text:p text:style-name="P8">4. Подготовка электронного варианта материалов консультативного пункта.</text:p>
            <text:p text:style-name="P10"/>
            <text:p text:style-name="P8"/>
            <text:p text:style-name="P8"/>
          </table:table-cell>
          <table:table-cell table:style-name="Таблица1.A1" office:value-type="string">
            <text:p text:style-name="P6"/>
            <text:p text:style-name="P3"/>
            <text:p text:style-name="P3">Педагоги МДОУ</text:p>
            <text:p text:style-name="P3"/>
            <text:p text:style-name="P3"/>
            <text:p text:style-name="P3"/>
            <text:p text:style-name="P3">Т.А.Дорофеева заведующая МДОУ.</text:p>
            <text:p text:style-name="P4"/>
            <text:p text:style-name="P3"/>
            <text:p text:style-name="P3"/>
            <text:p text:style-name="P3"/>
            <text:p text:style-name="P3">Т.А.Дорофеева заведующая МДОУ.</text:p>
            <text:p text:style-name="P3"/>
            <text:p text:style-name="P3"/>
            <text:p text:style-name="P3"/>
            <text:p text:style-name="P3">Каширина С.М.</text:p>
          </table:table-cell>
          <table:table-cell table:style-name="Таблица1.D1" office:value-type="string">
            <text:p text:style-name="P5"/>
            <text:p text:style-name="P3"/>
            <text:p text:style-name="P3">Постоянно</text:p>
            <text:p text:style-name="P4"/>
            <text:p text:style-name="P4"/>
            <text:p text:style-name="P4"/>
            <text:p text:style-name="P3">26.05.2011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6.05.2011</text:p>
            <text:p text:style-name="P3"/>
            <text:p text:style-name="P3"/>
            <text:p text:style-name="P3">Постоянно</text:p>
            <text:p text:style-name="P3"/>
          </table:table-cell>
        </table:table-row>
      </table:table>
      <text:p text:style-name="P15"/>
      <text:p text:style-name="P16"/>
      <text:p text:style-name="P16"/>
      <text:p text:style-name="P16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Impact1" svg:font-family="Impac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1" draw:display-name="Bitmape 1" xlink:href="Pictures/10000000000001FE00000138F2916AD2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XP GAME 2008</meta:initial-creator>
    <meta:creation-date>2012-02-10T14:04:00</meta:creation-date>
    <dc:creator>XP GAME 2008</dc:creator>
    <dc:date>2012-02-14T09:24:00</dc:date>
    <meta:editing-cycles>4</meta:editing-cycles>
    <meta:editing-duration>PT3M</meta:editing-duration>
    <meta:document-statistic meta:table-count="1" meta:image-count="0" meta:object-count="0" meta:page-count="10" meta:paragraph-count="158" meta:word-count="585" meta:character-count="4799"/>
    <meta:generator>OpenOffice.org/3.3$Win32 OpenOffice.org_project/330m20$Build-9567</meta:generator>
  </office:meta>
</office:document-meta>
</file>